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P2" style:parent-style-name="Standard" style:family="paragraph">
      <style:paragraph-properties fo:widows="2" fo:orphans="2" fo:text-align="justify"/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P3" style:parent-style-name="Standard" style:family="paragraph">
      <style:paragraph-properties fo:widows="2" fo:orphans="2" fo:margin-right="0.5in" fo:text-indent="0.4916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6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С 20.01.2026 свидетельство о рождении (для несовершеннолетних граждан РФ, не достигших возраста 14 лет) исключается из перечня основных документов, удостоверяющих личность гражданина России при выезде за границу и въезде в Российскую Федерацию</text:p>
      <text:p text:style-name="P2"/>
      <text:p text:style-name="P3"><text:span text:style-name="T4">Федеральным законом от 23.07.2025 № 257-ФЗ внесены изменения в статьи 9 и 30 Закона Российской Федерации «О Государственной границе Российской Федерации» и Федеральный закон «О порядке выезда из Российской Федерации и въезда в Российскую Федерацию».</text:span></text:p>
      <text:p text:style-name="P5">Так, свидетельство о рождении (для несовершеннолетних граждан России, не достигших возраста 14 лет) исключается из перечня основных документов, удостоверяющих личность гражданина России при выезде за границу и въезде в Российскую Федерацию.</text:p>
      <text:p text:style-name="P6">Несовершеннолетние граждане Российской Федерации, не достигшие возраста 14 лет, выехавшие из России до дня вступления в силу изменений, внесенных настоящим Федеральным законом по свидетельству о рождении и не имеющие паспорта гражданина Российской Федерации, вправе въехать в Россию по свидетельству о рождении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гозин Анатолий Николаевич</meta:initial-creator>
    <dc:creator>Рогозин Анатолий Николаевич</dc:creator>
    <meta:creation-date>2025-09-18T18:21:00Z</meta:creation-date>
    <dc:date>2025-09-18T18:22:00Z</dc:date>
    <meta:template xlink:href="Normal" xlink:type="simple"/>
    <meta:editing-cycles>3</meta:editing-cycles>
    <meta:editing-duration>PT60S</meta:editing-duration>
    <meta:document-statistic meta:page-count="1" meta:paragraph-count="2" meta:word-count="156" meta:character-count="1047" meta:row-count="7" meta:non-whitespace-character-count="893"/>
  </office:meta>
</office:document-meta>
</file>